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3" text:style-name="WW_CharLFO1LVL3" style:num-format="i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4" text:style-name="WW_CharLFO1LVL4" style:num-format="1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6" text:style-name="WW_CharLFO1LVL6" style:num-format="i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7" text:style-name="WW_CharLFO1LVL7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9" text:style-name="WW_CharLFO1LVL9" style:num-format="i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069in" fo:margin-right="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5F5F5F" fo:font-size="9pt" style:font-size-asian="9pt"/>
    </style:style>
    <style:style style:name="T20" style:parent-style-name="DefaultParagraphFont" style:family="text">
      <style:text-properties fo:font-weight="bold" style:font-weight-asian="bold" fo:color="#0000FF" fo:font-size="9pt" style:font-size-asian="9pt"/>
    </style:style>
    <style:style style:name="T21" style:parent-style-name="DefaultParagraphFont" style:family="text">
      <style:text-properties fo:font-weight="bold" style:font-weight-asian="bold" fo:color="#5F5F5F" fo:font-size="9pt" style:font-size-asian="9pt"/>
    </style:style>
    <style:style style:name="T22" style:parent-style-name="DefaultParagraphFont" style:family="text">
      <style:text-properties fo:font-weight="bold" style:font-weight-asian="bold" fo:color="#0000FF" fo:font-size="9pt" style:font-size-asian="9pt"/>
    </style:style>
    <style:style style:name="T23" style:parent-style-name="DefaultParagraphFont" style:family="text">
      <style:text-properties fo:font-weight="bold" style:font-weight-asian="bold" fo:color="#5F5F5F" fo:font-size="9pt" style:font-size-asian="9pt"/>
    </style:style>
    <style:style style:name="P24" style:parent-style-name="Normal" style:family="paragraph">
      <style:paragraph-properties fo:text-align="center" fo:margin-bottom="0in" fo:margin-left="0.0284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5F5F5F" fo:font-size="9pt" style:font-size-asian="9pt"/>
    </style:style>
    <style:style style:name="P26" style:parent-style-name="Normal" style:family="paragraph">
      <style:paragraph-properties fo:text-align="start" fo:margin-bottom="0.0125in" fo:margin-left="0in" fo:text-indent="0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bottom="0.2465in" fo:margin-left="0.0069in" fo:margin-right="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1694in" fo:line-height="148%" fo:margin-right="0.0006in"/>
    </style:style>
    <style:style style:name="P31" style:parent-style-name="Normal" style:family="paragraph">
      <style:paragraph-properties fo:margin-bottom="0.002in" fo:line-height="148%" fo:margin-left="-0.0104in" fo:margin-right="0.0006in" fo:text-indent="0.4916in">
        <style:tab-stops/>
      </style:paragraph-properties>
    </style:style>
    <style:style style:name="P32" style:parent-style-name="Normal" style:family="paragraph">
      <style:paragraph-properties fo:margin-bottom="0.4201in" fo:line-height="148%" fo:margin-left="-0.0104in" fo:margin-right="0.0006in" fo:text-indent="0.4916in">
        <style:tab-stops/>
      </style:paragraph-properties>
    </style:style>
    <style:style style:name="P33" style:parent-style-name="Normal" style:family="paragraph">
      <style:paragraph-properties fo:text-align="center" fo:margin-bottom="0.0736in" fo:line-height="110%" fo:margin-left="0.0069in" fo:margin-right="0.0006in">
        <style:tab-stops/>
      </style:paragraph-properties>
    </style:style>
    <style:style style:name="P34" style:parent-style-name="Normal" style:family="paragraph">
      <style:paragraph-properties fo:text-align="center" fo:margin-bottom="0.493in" fo:line-height="110%" fo:margin-left="0.0069in" fo:margin-right="0.0048in">
        <style:tab-stops/>
      </style:paragraph-properties>
    </style:style>
    <style:style style:name="P35" style:parent-style-name="Normal" style:family="paragraph">
      <style:paragraph-properties fo:text-align="center" fo:margin-bottom="0.0736in" fo:line-height="110%" fo:margin-left="0.0069in" fo:margin-right="0.0055in">
        <style:tab-stops/>
      </style:paragraph-properties>
    </style:style>
    <style:style style:name="P36" style:parent-style-name="Normal" style:family="paragraph">
      <style:paragraph-properties fo:text-align="center" fo:margin-bottom="0.0736in" fo:line-height="110%" fo:margin-left="0.0069in" fo:margin-right="0.0027in">
        <style:tab-stops/>
      </style:paragraph-properties>
    </style:style>
    <style:style style:name="P37" style:parent-style-name="Normal" style:family="paragraph">
      <style:paragraph-properties fo:text-align="start" fo:margin-bottom="0.2472in" fo:margin-lef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.2465in" fo:margin-left="0.0069in" fo:margin-right="0.0076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.2465in" fo:margin-left="0.0069in" fo:margin-right="0.006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50" style:parent-style-name="Normal" style:family="paragraph">
      <style:paragraph-properties fo:margin-left="-0.0034in" fo:margin-right="0.0006in">
        <style:tab-stops/>
      </style:paragraph-properties>
    </style:style>
    <style:style style:name="P51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5F5F5F" fo:font-size="9pt" style:font-size-asian="9pt"/>
    </style:style>
    <style:style style:name="T53" style:parent-style-name="DefaultParagraphFont" style:family="text">
      <style:text-properties fo:font-weight="bold" style:font-weight-asian="bold" fo:color="#0000FF" fo:font-size="9pt" style:font-size-asian="9pt"/>
    </style:style>
    <style:style style:name="T54" style:parent-style-name="DefaultParagraphFont" style:family="text">
      <style:text-properties fo:font-weight="bold" style:font-weight-asian="bold" fo:color="#0000FF" fo:font-size="9pt" style:font-size-asian="9pt"/>
    </style:style>
    <style:style style:name="T55" style:parent-style-name="DefaultParagraphFont" style:family="text">
      <style:text-properties fo:font-weight="bold" style:font-weight-asian="bold" fo:color="#5F5F5F" fo:font-size="9pt" style:font-size-asian="9pt"/>
    </style:style>
    <style:style style:name="T56" style:parent-style-name="DefaultParagraphFont" style:family="text">
      <style:text-properties fo:font-weight="bold" style:font-weight-asian="bold" fo:color="#0000FF" fo:font-size="9pt" style:font-size-asian="9pt"/>
    </style:style>
    <style:style style:name="T57" style:parent-style-name="DefaultParagraphFont" style:family="text">
      <style:text-properties fo:font-weight="bold" style:font-weight-asian="bold" fo:color="#5F5F5F" fo:font-size="9pt" style:font-size-asian="9pt"/>
    </style:style>
    <style:style style:name="P58" style:parent-style-name="Normal" style:family="paragraph">
      <style:paragraph-properties fo:text-align="center" fo:margin-bottom="0in" fo:margin-left="0.0284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5F5F5F" fo:font-size="9pt" style:font-size-asian="9pt"/>
    </style:style>
    <style:style style:name="P60" style:parent-style-name="Normal" style:family="paragraph">
      <style:paragraph-properties fo:text-align="start" fo:margin-bottom="0.0125in" fo:margin-left="0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63" style:parent-style-name="Normal" style:family="paragraph">
      <style:paragraph-properties fo:margin-left="-0.0034in" fo:margin-right="0.0006in">
        <style:tab-stops/>
      </style:paragraph-properties>
    </style:style>
    <style:style style:name="P64" style:parent-style-name="Normal" style:family="paragraph">
      <style:paragraph-properties fo:margin-left="-0.0034in" fo:margin-right="0.0006in">
        <style:tab-stops/>
      </style:paragraph-properties>
    </style:style>
    <style:style style:name="P65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70" style:parent-style-name="Normal" style:family="paragraph">
      <style:paragraph-properties fo:margin-left="-0.0034in" fo:margin-right="0.0006in">
        <style:tab-stops/>
      </style:paragraph-properties>
    </style:style>
    <style:style style:name="P71" style:parent-style-name="Normal" style:family="paragraph">
      <style:paragraph-properties fo:margin-bottom="0.0027in" fo:line-height="148%" fo:margin-left="-0.0034in" fo:margin-right="0.0006in">
        <style:tab-stops/>
      </style:paragraph-properties>
    </style:style>
    <style:style style:name="P72" style:parent-style-name="Normal" style:family="paragraph">
      <style:paragraph-properties fo:margin-left="-0.0034in" fo:margin-right="0.0006in">
        <style:tab-stops/>
      </style:paragraph-properties>
    </style:style>
    <style:style style:name="P73" style:parent-style-name="Normal" style:family="paragraph">
      <style:paragraph-properties fo:margin-bottom="0.0027in" fo:line-height="148%" fo:margin-left="-0.0034in" fo:margin-right="0.0006in">
        <style:tab-stops/>
      </style:paragraph-properties>
    </style:style>
    <style:style style:name="P74" style:parent-style-name="Normal" style:family="paragraph">
      <style:paragraph-properties fo:margin-left="-0.0034in" fo:margin-right="0.0006in">
        <style:tab-stops/>
      </style:paragraph-properties>
    </style:style>
    <style:style style:name="P75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-0.0034in" fo:margin-right="0.0006in">
        <style:tab-stops/>
      </style:paragraph-properties>
    </style:style>
    <style:style style:name="P80" style:parent-style-name="Normal" style:family="paragraph">
      <style:paragraph-properties fo:margin-left="-0.0034in" fo:margin-right="0.0006in">
        <style:tab-stops/>
      </style:paragraph-properties>
    </style:style>
    <style:style style:name="P81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82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83" style:parent-style-name="Normal" style:family="paragraph">
      <style:paragraph-properties fo:margin-bottom="0.2472in" fo:margin-left="-0.0034in" fo:margin-right="0.0006in">
        <style:tab-stops/>
      </style:paragraph-properties>
    </style:style>
    <style:style style:name="T84" style:parent-style-name="DefaultParagraphFont" style:family="text">
      <style:text-properties fo:color="#FF0000"/>
    </style:style>
    <style:style style:name="P85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left="-0.0034in" fo:margin-right="0.0006in">
        <style:tab-stops/>
      </style:paragraph-properties>
    </style:style>
    <style:style style:name="P92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93" style:parent-style-name="DefaultParagraphFont" style:family="text">
      <style:text-properties fo:font-weight="bold" style:font-weight-asian="bold" fo:color="#5F5F5F" fo:font-size="9pt" style:font-size-asian="9pt"/>
    </style:style>
    <style:style style:name="T94" style:parent-style-name="DefaultParagraphFont" style:family="text">
      <style:text-properties fo:font-weight="bold" style:font-weight-asian="bold" fo:color="#0000FF" fo:font-size="9pt" style:font-size-asian="9pt"/>
    </style:style>
    <style:style style:name="T95" style:parent-style-name="DefaultParagraphFont" style:family="text">
      <style:text-properties fo:font-weight="bold" style:font-weight-asian="bold" fo:color="#5F5F5F" fo:font-size="9pt" style:font-size-asian="9pt"/>
    </style:style>
    <style:style style:name="T96" style:parent-style-name="DefaultParagraphFont" style:family="text">
      <style:text-properties fo:font-weight="bold" style:font-weight-asian="bold" fo:color="#0000FF" fo:font-size="9pt" style:font-size-asian="9pt"/>
    </style:style>
    <style:style style:name="T97" style:parent-style-name="DefaultParagraphFont" style:family="text">
      <style:text-properties fo:font-weight="bold" style:font-weight-asian="bold" fo:color="#5F5F5F" fo:font-size="9pt" style:font-size-asian="9pt"/>
    </style:style>
    <style:style style:name="P98" style:parent-style-name="Normal" style:family="paragraph">
      <style:paragraph-properties fo:text-align="center" fo:margin-bottom="0in" fo:margin-left="0.0284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5F5F5F" fo:font-size="9pt" style:font-size-asian="9pt"/>
    </style:style>
    <style:style style:name="P100" style:parent-style-name="Normal" style:family="paragraph">
      <style:paragraph-properties fo:text-align="start" fo:margin-bottom="0.0125in" fo:margin-lef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left="-0.0034in" fo:margin-right="0.0006in">
        <style:tab-stops/>
      </style:paragraph-properties>
    </style:style>
    <style:style style:name="P103" style:parent-style-name="Normal" style:family="paragraph">
      <style:paragraph-properties fo:margin-left="-0.0034in" fo:margin-right="0.0006in">
        <style:tab-stops/>
      </style:paragraph-properties>
    </style:style>
    <style:style style:name="P104" style:parent-style-name="Normal" style:family="paragraph">
      <style:paragraph-properties fo:margin-left="-0.0034in" fo:margin-right="0.0006in">
        <style:tab-stops/>
      </style:paragraph-properties>
    </style:style>
    <style:style style:name="P105" style:parent-style-name="Normal" style:family="paragraph">
      <style:paragraph-properties fo:margin-left="-0.0034in" fo:margin-right="0.0006in">
        <style:tab-stops/>
      </style:paragraph-properties>
    </style:style>
    <style:style style:name="P106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left="-0.0034in" fo:margin-right="0.0006in">
        <style:tab-stops/>
      </style:paragraph-properties>
    </style:style>
    <style:style style:name="P111" style:parent-style-name="Normal" style:family="paragraph">
      <style:paragraph-properties fo:margin-left="-0.0034in" fo:margin-right="0.0006in">
        <style:tab-stops/>
      </style:paragraph-properties>
    </style:style>
    <style:style style:name="P112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113" style:parent-style-name="Normal" style:family="paragraph">
      <style:paragraph-properties fo:margin-left="-0.0034in" fo:margin-right="0.0006in">
        <style:tab-stops/>
      </style:paragraph-properties>
    </style:style>
    <style:style style:name="P114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bottom="0.0027in" fo:line-height="148%" fo:margin-left="-0.0034in" fo:margin-right="0.0006in">
        <style:tab-stops/>
      </style:paragraph-properties>
    </style:style>
    <style:style style:name="P118" style:parent-style-name="Normal" style:family="paragraph">
      <style:paragraph-properties fo:margin-left="-0.0034in" fo:margin-right="0.0006in">
        <style:tab-stops/>
      </style:paragraph-properties>
    </style:style>
    <style:style style:name="P119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120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121" style:parent-style-name="Normal" style:family="paragraph">
      <style:paragraph-properties fo:margin-left="-0.0034in" fo:margin-right="0.0006in">
        <style:tab-stops/>
      </style:paragraph-properties>
    </style:style>
    <style:style style:name="P122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034in" fo:margin-right="0.0006in">
        <style:tab-stops/>
      </style:paragraph-properties>
    </style:style>
    <style:style style:name="P129" style:parent-style-name="Normal" style:family="paragraph">
      <style:paragraph-properties fo:margin-left="-0.0034in" fo:margin-right="0.0006in">
        <style:tab-stops/>
      </style:paragraph-properties>
    </style:style>
    <style:style style:name="P130" style:parent-style-name="Normal" style:family="paragraph">
      <style:paragraph-properties fo:line-height="149%" fo:margin-left="-0.0034in" fo:margin-right="0.0006in">
        <style:tab-stops/>
      </style:paragraph-properties>
    </style:style>
    <style:style style:name="P131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5F5F5F" fo:font-size="9pt" style:font-size-asian="9pt"/>
    </style:style>
    <style:style style:name="T133" style:parent-style-name="DefaultParagraphFont" style:family="text">
      <style:text-properties fo:font-weight="bold" style:font-weight-asian="bold" fo:color="#0000FF" fo:font-size="9pt" style:font-size-asian="9pt"/>
    </style:style>
    <style:style style:name="T134" style:parent-style-name="DefaultParagraphFont" style:family="text">
      <style:text-properties fo:font-weight="bold" style:font-weight-asian="bold" fo:color="#5F5F5F" fo:font-size="9pt" style:font-size-asian="9pt"/>
    </style:style>
    <style:style style:name="T135" style:parent-style-name="DefaultParagraphFont" style:family="text">
      <style:text-properties fo:font-weight="bold" style:font-weight-asian="bold" fo:color="#0000FF" fo:font-size="9pt" style:font-size-asian="9pt"/>
    </style:style>
    <style:style style:name="T136" style:parent-style-name="DefaultParagraphFont" style:family="text">
      <style:text-properties fo:font-weight="bold" style:font-weight-asian="bold" fo:color="#0000FF" fo:font-size="9pt" style:font-size-asian="9pt"/>
    </style:style>
    <style:style style:name="T137" style:parent-style-name="DefaultParagraphFont" style:family="text">
      <style:text-properties fo:font-weight="bold" style:font-weight-asian="bold" fo:color="#5F5F5F" fo:font-size="9pt" style:font-size-asian="9pt"/>
    </style:style>
    <style:style style:name="P138" style:parent-style-name="Normal" style:family="paragraph">
      <style:paragraph-properties fo:text-align="start" fo:margin-bottom="0.0305in" fo:line-height="96%" fo:margin-left="0in" fo:margin-right="3.1222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5F5F5F" fo:font-size="9pt" style:font-size-asian="9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-0.0034in" fo:margin-right="0.0006in">
        <style:tab-stops/>
      </style:paragraph-properties>
    </style:style>
    <style:style style:name="P142" style:parent-style-name="Normal" style:list-style-name="LFO1" style:family="paragraph">
      <style:paragraph-properties fo:margin-bottom="0.0048in" fo:line-height="148%" fo:margin-right="0.0006in" fo:text-indent="-0.45in"/>
    </style:style>
    <style:style style:name="P143" style:parent-style-name="Normal" style:list-style-name="LFO1" style:family="paragraph">
      <style:paragraph-properties fo:margin-bottom="0.0055in" fo:line-height="148%" fo:margin-right="0.0006in" fo:text-indent="-0.45in"/>
    </style:style>
    <style:style style:name="P144" style:parent-style-name="Normal" style:list-style-name="LFO1" style:family="paragraph">
      <style:paragraph-properties fo:margin-bottom="0.0027in" fo:line-height="147%" fo:margin-right="0.0006in" fo:text-indent="-0.45in"/>
    </style:style>
    <style:style style:name="P145" style:parent-style-name="Normal" style:family="paragraph">
      <style:paragraph-properties fo:margin-bottom="0.2444in" fo:margin-left="-0.0034in" fo:margin-right="0.0006in">
        <style:tab-stops/>
      </style:paragraph-properties>
    </style:style>
    <style:style style:name="P146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 fo:margin-right="0.0006in">
        <style:tab-stops/>
      </style:paragraph-properties>
    </style:style>
    <style:style style:name="P154" style:parent-style-name="Normal" style:family="paragraph">
      <style:paragraph-properties fo:margin-left="-0.0034in" fo:margin-right="0.0006in">
        <style:tab-stops/>
      </style:paragraph-properties>
    </style:style>
    <style:style style:name="P155" style:parent-style-name="Normal" style:family="paragraph">
      <style:paragraph-properties fo:margin-left="-0.0034in" fo:margin-right="0.0006in">
        <style:tab-stops/>
      </style:paragraph-properties>
    </style:style>
    <style:style style:name="P156" style:parent-style-name="Normal" style:family="paragraph">
      <style:paragraph-properties fo:margin-left="-0.0034in" fo:margin-right="0.0006in">
        <style:tab-stops/>
      </style:paragraph-properties>
    </style:style>
    <style:style style:name="P157" style:parent-style-name="Normal" style:family="paragraph">
      <style:paragraph-properties fo:margin-bottom="0.2472in" fo:margin-left="-0.0034in" fo:margin-right="0.0006in">
        <style:tab-stops/>
      </style:paragraph-properties>
    </style:style>
    <style:style style:name="P158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0791in" fo:margin-left="-0.0034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bottom="0in" fo:line-height="149%" fo:margin-left="-0.0034in" fo:margin-right="0.0006in">
        <style:tab-stops/>
      </style:paragraph-properties>
    </style:style>
    <style:style style:name="P165" style:parent-style-name="Normal" style:family="paragraph">
      <style:paragraph-properties fo:margin-left="-0.0034in" fo:margin-right="0.0006in">
        <style:tab-stops/>
      </style:paragraph-properties>
    </style:style>
    <style:style style:name="P166" style:parent-style-name="Normal" style:family="paragraph">
      <style:paragraph-properties fo:margin-left="-0.0034in" fo:margin-right="0.0006in">
        <style:tab-stops/>
      </style:paragraph-properties>
    </style:style>
    <style:style style:name="P167" style:parent-style-name="Normal" style:family="paragraph">
      <style:paragraph-properties fo:margin-left="-0.0034in" fo:margin-right="0.0006in">
        <style:tab-stops/>
      </style:paragraph-properties>
    </style:style>
    <style:style style:name="P168" style:parent-style-name="Normal" style:family="paragraph">
      <style:paragraph-properties fo:margin-left="-0.0034in" fo:margin-right="0.0006in">
        <style:tab-stops/>
      </style:paragraph-properties>
    </style:style>
  </office:automatic-styles>
  <office:body>
    <office:text text:use-soft-page-breaks="true">
      <text:p text:style-name="P1"><text:span text:style-name="T19">Site:<text:s/></text:span><text:span text:style-name="T20">www.crq18.org.br |</text:span><text:span text:style-name="T21"><text:s/>E-mail:<text:s/></text:span><text:span text:style-name="T22">crq18@crq18.org.br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ATO DA DIRETORIA Nº 01, DE 29 DE JULHO DE 2024.<text:s/></text:span></text:p>
      <text:p text:style-name="P30">Aprova os Indicadores e Metas dos Projetos Estratégicos 2024.<text:s/></text:p>
      <text:p text:style-name="P31">A DIRETORIA DO CONSELHO REGIONAL DE QUÍMICA DA 18ª REGIÃO, em sua 185ª<text:s/>Reunião Ordinária, de 29 de julho 2024; no uso das atribuições, que lhe confere o Regimento Interno do Conselho Regional de Química da 18ª Região; Aprova:<text:s/></text:p>
      <text:p text:style-name="P32">Os indicadores e as metas relativas aos Projetos Estratégicos para o exercício de 2024, alinhados ao<text:s/>Planejamento Estratégico 2024 do Conselho Regional de Química da 18ª Região.<text:s/></text:p>
      <text:p text:style-name="P33">Marli da Mata Dias<text:s/></text:p>
      <text:p text:style-name="P34">1ª Secretária<text:s/></text:p>
      <text:p text:style-name="P35">Sandra Maria de Sousa<text:s/></text:p>
      <text:p text:style-name="P36">Presidente<text:s/></text:p>
      <text:p text:style-name="P37"><text:s/></text:p>
      <text:soft-page-break/>
      <text:p text:style-name="P38"><text:span text:style-name="T39">ANEXO ÚNICO<text:s/></text:span></text:p>
      <text:p text:style-name="P40"><text:span text:style-name="T41">PROJETOS ESTRATÉGICOS 2024: INDICADORES E METAS<text:s/></text:span></text:p>
      <text:p text:style-name="P42"><text:span text:style-name="T43">EIXO 1 – PROCESSOS INTERNOS<text:s/></text:span></text:p>
      <text:p text:style-name="P44"><text:span text:style-name="T45">PROGRAMA 1.1<text:s/></text:span><text:span text:style-name="T46">- INFRAESTRUTURA FÍSICA<text:s/></text:span></text:p>
      <text:p text:style-name="P47"><text:span text:style-name="T48">PROJETO 1.1.1 - AQUISIÇÃO DE 01 VEÍCULO<text:s/></text:span></text:p>
      <text:p text:style-name="P49">Planejamento Estratégico: OE2 - Aumentar o número de fiscalizações e garantir a regularidade de empresas e profissionais fiscalizados.<text:s/></text:p>
      <text:p text:style-name="P50">Cadeia de Valor Integrada: Fiscalização.<text:s/></text:p>
      <text:p text:style-name="P51"><text:span text:style-name="T52">Site:<text:s/></text:span><text:span text:style-name="T53">www.cr</text:span><text:span text:style-name="T54">q18.org.br |</text:span><text:span text:style-name="T55"><text:s/>E-mail:<text:s/></text:span><text:span text:style-name="T56">crq18@crq18.org.br</text:span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Objetivo: Realizar procedimento licitatório para aquisição de 1 (um) veículo para o setor de fiscalizações.<text:s/></text:p>
      <text:p text:style-name="P63">Meta: Garantir os meios possíveis para a realização de vistorias e fiscalizações.<text:s/></text:p>
      <text:p text:style-name="P64">Valor: R$ 100.000,00 (cem mil reais).<text:s/></text:p>
      <text:p text:style-name="P65"><text:span text:style-name="T66">PROGRAMA: 1.2. INFRAESTRUTURA TECNOLÓGICA<text:s/></text:span></text:p>
      <text:p text:style-name="P67"><text:span text:style-name="T68">PROJETO 1.2.1 - AQUISIÇÃO DE PRODUTOS E SERVIÇOS DE TECNOLOGIA<text:s/></text:span></text:p>
      <text:soft-page-break/>
      <text:p text:style-name="P69">Planejamento Estratégico: OE6 - Suprir as demandas de tecnologia do CRQ XVIII em função de sua modernização.<text:s/></text:p>
      <text:p text:style-name="P70">Cadeia de Valor Integrada: Administrativo.<text:s/></text:p>
      <text:p text:style-name="P71">Objetivo: Aperfeiçoar as atividades laborais dos colaboradores do CRQ-XVIII, oferecendo atualização tecnológica em equipamentos e sistemas.<text:s/></text:p>
      <text:p text:style-name="P72">Meta: Pesquisar e implementar soluções para melhoria de atendimento ao público;<text:s/></text:p>
      <text:p text:style-name="P73">Manter<text:s/>a comunicação com as partes interessadas, preferencialmente pelo uso de plataformas digitais.<text:s/></text:p>
      <text:p text:style-name="P74">Valor: R$ 20.700,00 (vinte mil e setecentos reais).<text:s/></text:p>
      <text:p text:style-name="P75"><text:span text:style-name="T76">PROGRAMA 1.3 - GESTÃO ADMINISTRATIVA<text:s/></text:span></text:p>
      <text:p text:style-name="P77"><text:span text:style-name="T78">PROJETO 1.3.1 - GESTÃO ADMINISTRATIVA<text:s/></text:span></text:p>
      <text:p text:style-name="P79">Planejamento Estratégico: OE4 -<text:s/>Redução de custos e do prazo de tramitação dos processos.<text:s/></text:p>
      <text:p text:style-name="P80">Cadeia de Valor Integrada: Administrativo.<text:s/></text:p>
      <text:p text:style-name="P81">Objetivo: Realizar o mapeamento contínuo de processos internos com o objetivo de reduzir os custos e prazos de tramitação.<text:s/></text:p>
      <text:p text:style-name="P82">Meta: Manter o mapeamento de processos em constante atualização com o uso de ferramentas de tecnológica.<text:s/></text:p>
      <text:p text:style-name="P83">Valor: Atividade Não Orçamentária.<text:span text:style-name="T84"><text:s/></text:span></text:p>
      <text:p text:style-name="P85"><text:span text:style-name="T86">EIXO: SOCIEDADE <text:s/></text:span></text:p>
      <text:p text:style-name="P87"><text:span text:style-name="T88">PROGRAMA 1.1 - RELAÇÃO COM OS PROFISSIONAIS DA QUÍMICA<text:s/></text:span></text:p>
      <text:p text:style-name="P89"><text:span text:style-name="T90">PROJETO 1.1.1 - QUÍMICA NA MÍDIA<text:s/></text:span></text:p>
      <text:p text:style-name="P91">Planejamento Estratégico: OE5 - Aperfeiçoar o relacionamento com a sociedade.<text:s/></text:p>
      <text:p text:style-name="P92"><text:span text:style-name="T93">Site:<text:s/></text:span><text:span text:style-name="T94">www.crq18.org.br |</text:span><text:span text:style-name="T95"><text:s/>E-mail:<text:s/></text:span><text:span text:style-name="T96">crq18@crq18.org.br</text:span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Cadeia de Valor Integrada: Orientação.<text:s/></text:p>
      <text:p text:style-name="P103">Objetivo: Garantir a eficácia da comunicação com a Sociedade.<text:s/></text:p>
      <text:p text:style-name="P104">Meta: Manter atualizados os canais de atendimento presenciais e digitais.<text:s/></text:p>
      <text:p text:style-name="P105">Valor: R$ 20.000,00 (vinte mil reais).<text:s/></text:p>
      <text:p text:style-name="P106"><text:span text:style-name="T107">PROGRAMA 1.2 - RELAÇÃO COM OS PROFISSIONAIS DA QUÍMICA<text:s/></text:span></text:p>
      <text:p text:style-name="P108"><text:span text:style-name="T109">PROJETO 1.2.1 – REDUÇÃO DO NÍVEL DE INADIMPLÊNCIA<text:s/></text:span></text:p>
      <text:p text:style-name="P110">Planejamento Estratégico: OE3 - Aperfeiçoar as estratégias de cobrança.<text:s/></text:p>
      <text:p text:style-name="P111">Cadeia de Valor Integrada: Administrativo.<text:s/></text:p>
      <text:p text:style-name="P112">Objetivo: Implementar estratégias integradas de comunicação e negociação com profissionais inscritos e promover campanhas de conscientização sobre a importância da regularização. Meta: Promover em conjunto com o setor administrativo e jurídico a atualização dos dados cadastrais dos inscritos a fim de promover ações de cobrança eficazes.<text:s/></text:p>
      <text:p text:style-name="P113">Valor: R$ 4.000,00 (quatro mil reais).<text:s/></text:p>
      <text:p text:style-name="P114"><text:span text:style-name="T115">PROJETO 1.2.2 - AUMENTAR A QUANTIDADE DE REGISTRO</text:span><text:span text:style-name="T116">S PROFISSIONAIS<text:s/></text:span></text:p>
      <text:p text:style-name="P117">Planejamento Estratégico: OE1 - Ampliar o número de registro de empresas e profissionais da Química.<text:s/></text:p>
      <text:p text:style-name="P118">Cadeia de Valor Integrada: Orientação.<text:s/></text:p>
      <text:p text:style-name="P119">Objetivo: Desenvolver campanhas de orientação junto a escolas e empresas destacando a importância da regularização do registro junto ao Conselho Regional de Química.<text:s/></text:p>
      <text:p text:style-name="P120">Meta: Desenvolver campanhas de orientação junto a escolar e empresas, destacando a importância do registro profissional.<text:s/></text:p>
      <text:p text:style-name="P121">Valor: R$ 5.000,00 (cinco mil reais).<text:s/></text:p>
      <text:p text:style-name="P122"><text:span text:style-name="T123">PROGRAMA: 1.3. RELAÇÃO COM A SOCIEDADE EM GERAL<text:s/></text:span></text:p>
      <text:p text:style-name="P124"><text:span text:style-name="T125">PROJETO 1.3.1 - RELACIONAMENTO INSTITUCIONAL E GOVERNAMENTAL<text:s/></text:span></text:p>
      <text:p text:style-name="P126"><text:span text:style-name="T127">JUNTO AOS DIVERSOS SETORES DA SOCIEDADE<text:s/></text:span></text:p>
      <text:p text:style-name="P128">Planejamento Estratégico: OE5 -<text:s/>Aperfeiçoar o relacionamento com a sociedade.<text:s/></text:p>
      <text:p text:style-name="P129">Cadeia de Valor Integrada: Orientação<text:s/></text:p>
      <text:p text:style-name="P130">Objetivo: viabilizar a inserção do CRQ -XVIII nos principais espaços que envolvam a área da Química no estado do Piauí.<text:s/></text:p>
      <text:p text:style-name="P131"><text:span text:style-name="T132">Site:<text:s/></text:span><text:span text:style-name="T133">www.crq18.org.br |</text:span><text:span text:style-name="T134"><text:s/>E-mail:<text:s/></text:span><text:span text:style-name="T135">crq18@crq18.org.</text:span><text:span text:style-name="T136">br</text:span><text:span text:style-name="T137"><text:s/></text:span></text:p>
      <text:p text:style-name="P138"><text:span text:style-name="T139"><text:s/></text:span><text:span text:style-name="T140"><text:s/></text:span></text:p>
      <text:p text:style-name="P141">Metas: <text:s/></text:p>
      <text:list text:style-name="LFO1" text:continue-numbering="true">
        <text:list-item>
          <text:p text:style-name="P142">Estabelecer 02 (duas) parcerias com entidades públicas e privadas relacionadas com a área da química e afins.<text:s/></text:p>
        </text:list-item>
        <text:list-item>
          <text:p text:style-name="P143">Promover e participar de 04 (quatro) eventos relacionados à química nas entidades públicas e privadas.<text:s/></text:p>
        </text:list-item>
        <text:list-item>
          <text:p text:style-name="P144">Participação de 03 (três) programas de televisão e rádio prestando esclarecimentos de temas relacionados à área da química.<text:s/></text:p>
        </text:list-item>
      </text:list>
      <text:p text:style-name="P145">Valor: Atividade Não Orçamentária.<text:s/></text:p>
      <text:p text:style-name="P146"><text:span text:style-name="T147">EIXO: GOVERNANÇA E GESTÃO<text:s/></text:span></text:p>
      <text:p text:style-name="P148"><text:span text:style-name="T149">PROGRAMA 1.1 - GESTÃO DE ORÇAMENTO<text:s/></text:span></text:p>
      <text:p text:style-name="P150"><text:span text:style-name="T151">PROJETO 1.1.1 - GESTÃO DE ORÇAME</text:span><text:span text:style-name="T152">NTO 2024<text:s/></text:span></text:p>
      <text:p text:style-name="P153">Planejamento Estratégico: OE7 - Adotar as melhores práticas de Governança e Gestão.<text:s/></text:p>
      <text:p text:style-name="P154">Cadeia de Valor Integrada: Administrativo.<text:s/></text:p>
      <text:p text:style-name="P155">Objetivo: Cumprir o orçamento.<text:s/></text:p>
      <text:p text:style-name="P156">Meta: Aprimorar o sistema de governança e gestão por meio de cumprimento do orçamento.<text:s/></text:p>
      <text:p text:style-name="P157">Valor: Atividade Não Orçamentária.<text:s/></text:p>
      <text:p text:style-name="P158"><text:span text:style-name="T159">EIXO: APRENDIZADO E CRESCIMENTO<text:s/></text:span></text:p>
      <text:p text:style-name="P160"><text:span text:style-name="T161">PROGRAMA 1.1 - TREINAMENTO E DESENVOLVIMENTO<text:s/></text:span></text:p>
      <text:p text:style-name="P162"><text:span text:style-name="T163">PROJETO 1.1.1 – CAPACITAÇÃO DE GESTORES E COLABORADORES<text:s/></text:span></text:p>
      <text:p text:style-name="P164">Planejamento Estratégico: OE8 - Qualificar adequadamente o time de gestores e colaboradores para suprir as demandas do CRQ-XVIII.<text:s/></text:p>
      <text:p text:style-name="P165">Cadeia de Valor Integrada: Pessoas.<text:s/></text:p>
      <text:p text:style-name="P166">Objetivo: Obter, desenvolver, valorizar e reter o capital humano.<text:s/></text:p>
      <text:p text:style-name="P167">Meta: Capacitar os gestores e colaboradores do CRQ-XVIII.<text:s/></text:p>
      <text:p text:style-name="P168">Valor: R$ 7.000,00 (sete mil reais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98in" fo:margin-left="3.15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3" text:style-name="WW_CharLFO1LVL3" style:num-format="i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4" text:style-name="WW_CharLFO1LVL4" style:num-format="1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6" text:style-name="WW_CharLFO1LVL6" style:num-format="i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7" text:style-name="WW_CharLFO1LVL7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9" text:style-name="WW_CharLFO1LVL9" style:num-format="i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</text:list-style>
    <style:page-layout style:name="PL0">
      <style:page-layout-properties fo:page-width="8.2694in" fo:page-height="11.6944in" style:print-orientation="portrait" fo:margin-top="0.3944in" fo:margin-left="0.984in" fo:margin-bottom="0.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83in"/>
      </style:header-style>
      <style:footer-style>
        <style:header-footer-properties style:dynamic-spacing="true" fo:min-height="0.5562in"/>
      </style:footer-style>
    </style:page-layout>
    <style:style style:name="P2" style:parent-style-name="Normal" style:family="paragraph">
      <style:paragraph-properties fo:text-align="center" fo:margin-bottom="0in" fo:margin-left="0.0347in" fo:text-indent="0in">
        <style:tab-stops/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/>
    </style:style>
    <style:style style:name="P4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" style:parent-style-name="DefaultParagraphFont" style:family="text">
      <style:text-properties style:font-name="Garamond" style:font-name-asian="Garamond" style:font-name-complex="Garamond" fo:color="#4D4D4D" fo:font-size="10pt" style:font-size-asian="10pt"/>
    </style:style>
    <style:style style:name="P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color="#5F5F5F" fo:font-size="11pt" style:font-size-asian="11pt"/>
    </style:style>
    <style:style style:name="T8" style:parent-style-name="DefaultParagraphFont" style:family="text">
      <style:text-properties style:font-name="Garamond" style:font-name-asian="Garamond" style:font-name-complex="Garamond" fo:color="#5F5F5F" fo:font-size="11pt" style:font-size-asian="11pt"/>
    </style:style>
    <style:style style:name="P9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color="#5F5F5F" fo:font-size="10pt" style:font-size-asian="10pt"/>
    </style:style>
    <style:style style:name="P11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5F5F5F" fo:font-size="10pt" style:font-size-asian="10pt" style:text-underline-type="single" style:text-underline-style="solid" style:text-underline-width="auto" style:text-underline-mode="continuous" style:text-underline-color="#5F5F5F"/>
    </style:style>
    <style:style style:name="T13" style:parent-style-name="DefaultParagraphFont" style:family="text">
      <style:text-properties fo:font-weight="bold" style:font-weight-asian="bold" fo:color="#5F5F5F" fo:font-size="10pt" style:font-size-asian="10pt" style:text-underline-type="single" style:text-underline-style="solid" style:text-underline-width="auto" style:text-underline-mode="continuous" style:text-underline-color="#5F5F5F"/>
    </style:style>
    <style:style style:name="T14" style:parent-style-name="DefaultParagraphFont" style:family="text">
      <style:text-properties fo:font-weight="bold" style:font-weight-asian="bold" fo:color="#5F5F5F" fo:font-size="10pt" style:font-size-asian="10pt"/>
    </style:style>
    <style:style style:name="P15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5F5F5F" fo:font-size="10pt" style:font-size-asian="10pt" style:text-underline-type="single" style:text-underline-style="solid" style:text-underline-width="auto" style:text-underline-mode="continuous" style:text-underline-color="#5F5F5F"/>
    </style:style>
    <style:style style:name="T17" style:parent-style-name="DefaultParagraphFont" style:family="text">
      <style:text-properties fo:font-weight="bold" style:font-weight-asian="bold" fo:color="#5F5F5F" fo:font-size="10pt" style:font-size-asian="10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5f5f5f" draw:opacity="100%" draw:stroke="none"/>
    </style:style>
    <style:style style:family="graphic" style:name="a2">
      <style:graphic-properties draw:fill="solid" draw:fill-color="#0000ff" draw:opacity="100%" draw:stroke="none"/>
    </style:style>
    <style:style style:family="graphic" style:name="a3">
      <style:graphic-properties draw:fill="solid" draw:fill-color="#5f5f5f" draw:opacity="100%" draw:stroke="none"/>
    </style:style>
    <style:style style:family="graphic" style:name="a4">
      <style:graphic-properties draw:fill="solid" draw:fill-color="#0000ff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3.77222in" svg:y="0.39444in" svg:width="0.71944in" svg:height="0.75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SERVIÇO PÚBLICO FEDERAL<text:s/></text:span></text:p>
        <text:p text:style-name="P6"><text:span text:style-name="T7">CONSELHO REGIONAL DE QUÍMICA DA 18ª REGIÃO - CRQ - XVIII - PIAUÍ</text:span><text:span text:style-name="T8"><text:s/></text:span></text:p>
        <text:p text:style-name="P9"><text:span text:style-name="T10">CNPJ. 04.317.646/0001-58<text:s/></text:span></text:p>
        <text:p text:style-name="P11"><text:span text:style-name="T12">Av. Lindolfo Monteiro, 925 Bairro de Fátima CEP 64.049-</text:span><text:span text:style-name="T13">440 Fone/Fax: (86) 3302-3951 / 98859-0664</text:span><text:span text:style-name="T14"><text:s/></text:span></text:p>
        <text:p text:style-name="P15"><text:span text:style-name="T16">Teresina - Piauí</text:span><text:span text:style-name="T17"><text:s/></text:span></text:p>
        <text:p text:style-name="Normal"><text:span text:style-name="T18"><draw:g draw:z-index="251661312" draw:name="Group 5255" draw:id="id4" draw:style-name="a5" text:anchor-type="paragraph"><svg:title/><svg:desc/><draw:custom-shape svg:x="2.69792in" svg:y="2.07806in" svg:width="0.27535in" svg:height="0.01111in" draw:id="id0" draw:style-name="a1" draw:name="Shape 5501"><svg:title/><svg:desc/><draw:enhanced-geometry draw:type="non-primitive" svg:viewBox="0 0 251777 10160" draw:enhanced-path="M 0 0 L 251777 0 251777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77"/><draw:equation draw:name="f7" draw:formula="?f4 / 10160"/><draw:equation draw:name="f8" draw:formula="0 / ?f6"/><draw:equation draw:name="f9" draw:formula="251777 / ?f6"/><draw:equation draw:name="f10" draw:formula="0 / ?f7"/><draw:equation draw:name="f11" draw:formula="10160 / ?f7"/></draw:enhanced-geometry></draw:custom-shape><draw:custom-shape svg:x="2.97333in" svg:y="2.07806in" svg:width="1.03368in" svg:height="0.01111in" draw:id="id1" draw:style-name="a2" draw:name="Shape 5502"><svg:title/><svg:desc/><draw:enhanced-geometry draw:type="non-primitive" svg:viewBox="0 0 945198 10160" draw:enhanced-path="M 0 0 L 945198 0 945198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198"/><draw:equation draw:name="f7" draw:formula="?f4 / 10160"/><draw:equation draw:name="f8" draw:formula="0 / ?f6"/><draw:equation draw:name="f9" draw:formula="945198 / ?f6"/><draw:equation draw:name="f10" draw:formula="0 / ?f7"/><draw:equation draw:name="f11" draw:formula="10160 / ?f7"/></draw:enhanced-geometry></draw:custom-shape><draw:custom-shape svg:x="4.00694in" svg:y="2.07806in" svg:width="0.46667in" svg:height="0.01111in" draw:id="id2" draw:style-name="a3" draw:name="Shape 5503"><svg:title/><svg:desc/><draw:enhanced-geometry draw:type="non-primitive" svg:viewBox="0 0 426720 10160" draw:enhanced-path="M 0 0 L 426720 0 42672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0160"/><draw:equation draw:name="f8" draw:formula="0 / ?f6"/><draw:equation draw:name="f9" draw:formula="426720 / ?f6"/><draw:equation draw:name="f10" draw:formula="0 / ?f7"/><draw:equation draw:name="f11" draw:formula="10160 / ?f7"/></draw:enhanced-geometry></draw:custom-shape><draw:custom-shape svg:x="4.47361in" svg:y="2.07806in" svg:width="1.09479in" svg:height="0.01111in" draw:id="id3" draw:style-name="a4" draw:name="Shape 5504"><svg:title/><svg:desc/><draw:enhanced-geometry draw:type="non-primitive" svg:viewBox="0 0 1001077 10160" draw:enhanced-path="M 0 0 L 1001077 0 1001077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077"/><draw:equation draw:name="f7" draw:formula="?f4 / 10160"/><draw:equation draw:name="f8" draw:formula="0 / ?f6"/><draw:equation draw:name="f9" draw:formula="1001077 / ?f6"/><draw:equation draw:name="f10" draw:formula="0 / ?f7"/><draw:equation draw:name="f11" draw:formula="10160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SÉ R. SANTOS JÚNIOR</meta:initial-creator>
    <dc:creator>word</dc:creator>
    <meta:creation-date>2025-02-05T00:26:00Z</meta:creation-date>
    <dc:date>2025-02-05T00:26:00Z</dc:date>
    <meta:template xlink:href="Normal" xlink:type="simple"/>
    <meta:editing-cycles>2</meta:editing-cycles>
    <meta:editing-duration>PT0S</meta:editing-duration>
    <meta:document-statistic meta:page-count="3" meta:paragraph-count="11" meta:word-count="849" meta:character-count="5680" meta:row-count="40" meta:non-whitespace-character-count="4842"/>
  </office:meta>
</office:document-meta>
</file>